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7" style:parent-style-name="Akapitzlistą" style:list-style-name="LFO2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8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9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0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1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2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3" style:parent-style-name="Akapitzlistą" style:list-style-name="LFO3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4" style:parent-style-name="Normalny" style:family="paragraph">
      <style:paragraph-properties fo:widows="2" fo:orphans="2" fo:line-height="150%" fo:margin-left="0.2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15" style:parent-style-name="Akapitzlistą" style:list-style-name="LFO2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16" style:parent-style-name="Akapitzlistą" style:list-style-name="LFO4" style:family="paragraph">
      <style:paragraph-properties fo:widows="2" fo:orphans="2" style:snap-to-layout-grid="false" fo:line-height="150%"/>
      <style:text-properties style:font-name="Calibri" style:font-name-asian="Times New Roman" style:font-name-complex="Calibri" style:language-complex="ar" style:country-complex="SA"/>
    </style:style>
    <style:style style:name="P17" style:parent-style-name="Akapitzlistą" style:list-style-name="LFO4" style:family="paragraph">
      <style:paragraph-properties fo:widows="2" fo:orphans="2" style:snap-to-layout-grid="false" fo:line-height="150%"/>
      <style:text-properties style:font-name="Calibri" style:font-name-asian="Times New Roman" style:font-name-complex="Calibri" style:language-complex="ar" style:country-complex="SA"/>
    </style:style>
    <style:style style:name="P18" style:parent-style-name="Akapitzlistą" style:list-style-name="LFO4" style:family="paragraph">
      <style:paragraph-properties fo:widows="2" fo:orphans="2" style:snap-to-layout-grid="false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22" style:parent-style-name="Akapitzlistą" style:list-style-name="LFO4" style:family="paragraph">
      <style:paragraph-properties fo:widows="2" fo:orphans="2" style:snap-to-layout-grid="false" fo:line-height="150%"/>
      <style:text-properties style:font-name="Calibri" style:font-name-asian="Times New Roman" style:font-name-complex="Calibri" style:language-complex="ar" style:country-complex="SA"/>
    </style:style>
    <style:style style:name="P23" style:parent-style-name="Akapitzlistą" style:list-style-name="LFO4" style:family="paragraph">
      <style:paragraph-properties fo:widows="2" fo:orphans="2" style:snap-to-layout-grid="false" fo:line-height="150%"/>
      <style:text-properties style:font-name="Calibri" style:font-name-asian="Times New Roman" style:font-name-complex="Calibri" style:language-complex="ar" style:country-complex="SA"/>
    </style:style>
    <style:style style:name="P24" style:parent-style-name="Normalny" style:family="paragraph">
      <style:paragraph-properties fo:widows="2" fo:orphans="2" style:snap-to-layout-grid="false" fo:line-height="150%"/>
      <style:text-properties style:font-name="Calibri" style:font-name-asian="Times New Roman" style:font-name-complex="Calibri" style:language-complex="ar" style:country-complex="SA"/>
    </style:style>
    <style:style style:name="P25" style:parent-style-name="Normalny" style:list-style-name="LFO2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26" style:parent-style-name="Akapitzlistą" style:list-style-name="LFO5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27" style:parent-style-name="Normalny" style:list-style-name="LFO5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28" style:parent-style-name="Normalny" style:list-style-name="LFO5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29" style:parent-style-name="Normalny" style:list-style-name="LFO5" style:family="paragraph">
      <style:paragraph-properties fo:widows="2" fo:orphans="2" fo:line-height="150%"/>
    </style:style>
    <style:style style:name="T3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32" style:parent-style-name="Normalny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33" style:parent-style-name="Normalny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34" style:parent-style-name="Normalny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35" style:parent-style-name="Normalny" style:family="paragraph">
      <style:paragraph-properties fo:widows="2" fo:orphans="2" fo:line-height="150%"/>
      <style:text-properties style:font-name="Calibri" style:font-name-asian="Times New Roman" style:font-name-complex="Calibri" style:language-complex="ar" style:country-complex="SA"/>
    </style:style>
    <style:style style:name="P36" style:parent-style-name="Textbodyindent" style:list-style-name="LFO6" style:family="paragraph">
      <style:paragraph-properties style:snap-to-layout-grid="false" style:vertical-align="baseline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37" style:parent-style-name="Standard" style:list-style-name="LFO6" style:family="paragraph">
      <style:paragraph-properties fo:widows="2" fo:orphans="2" style:snap-to-layout-grid="false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38" style:parent-style-name="Standard" style:list-style-name="LFO6" style:family="paragraph">
      <style:paragraph-properties fo:widows="2" fo:orphans="2" style:snap-to-layout-grid="false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39" style:parent-style-name="Standard" style:list-style-name="LFO6" style:family="paragraph">
      <style:paragraph-properties fo:widows="2" fo:orphans="2" style:snap-to-layout-grid="false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40" style:parent-style-name="Standard" style:list-style-name="LFO6" style:family="paragraph">
      <style:paragraph-properties fo:widows="2" fo:orphans="2" style:snap-to-layout-grid="false" fo:line-height="150%" fo:margin-left="0.4958in" fo:text-indent="-0.2479in">
        <style:tab-stops/>
      </style:paragraph-properties>
      <style:text-properties style:font-name="Calibri" style:font-name-complex="Calibri"/>
    </style:style>
    <style:style style:name="P41" style:parent-style-name="Standard" style:list-style-name="LFO6" style:family="paragraph">
      <style:paragraph-properties fo:widows="2" fo:orphans="2" style:snap-to-layout-grid="false" fo:line-height="150%"/>
      <style:text-properties style:font-name="Calibri" style:font-name-complex="Calibri"/>
    </style:style>
    <style:style style:name="P42" style:parent-style-name="Normalny" style:family="paragraph">
      <style:paragraph-properties fo:widows="2" fo:orphans="2" fo:line-height="150%"/>
      <style:text-properties style:font-name="Calibri" style:font-name-complex="Calibri"/>
    </style:style>
    <style:style style:name="P43" style:parent-style-name="Tekstpodstawowywcięty2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44" style:parent-style-name="Textbodyindent" style:list-style-name="LFO7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45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46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47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48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49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50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51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52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53" style:parent-style-name="Standard" style:list-style-name="LFO7" style:family="paragraph">
      <style:paragraph-properties fo:widows="2" fo:orphans="2" style:vertical-align="auto" fo:line-height="150%"/>
      <style:text-properties style:font-name="Calibri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line-height="150%"/>
      <style:text-properties style:font-name="Calibri" style:font-name-complex="Calibri"/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paragraph-properties fo:line-height="150%"/>
      <style:text-properties style:font-name="Calibri" style:font-name-complex="Calibri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" style:family="paragraph">
      <style:paragraph-properties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  <style:text-properties style:font-name="Calibri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complex="Calibri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line-height="150%"/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paragraph-properties fo:margin-left="3.4416in">
        <style:tab-stops/>
      </style:paragraph-properties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ZESPÓŁ OBSŁUGI PLACÓWEK OŚWIATOWYCH W RACIBORZU</text:p>
      <text:p text:style-name="P4">ogłasza nabór na wolne stanowisko urzędnicze</text:p>
      <text:p text:style-name="P5">starszego referenta ds. płac</text:p>
      <text:p text:style-name="P6"/>
      <text:list text:style-name="LFO2" text:continue-numbering="true">
        <text:list-item>
          <text:p text:style-name="P7">Wymagania niezbędne:</text:p>
        </text:list-item>
      </text:list>
      <text:list text:style-name="LFO3" text:continue-numbering="true">
        <text:list-item>
          <text:p text:style-name="P8">wykształcenie średnie lub wyższe (licencjackie lub magisterskie),<text:s/></text:p>
        </text:list-item>
        <text:list-item>
          <text:p text:style-name="P9">obywatelstwo polskie,</text:p>
        </text:list-item>
        <text:list-item>
          <text:p text:style-name="P10">pełna zdolność do czynności prawnych i korzystanie z pełni praw publicznych,</text:p>
        </text:list-item>
        <text:list-item>
          <text:p text:style-name="P11">brak skazania prawomocnym <text:s/>wyrokiem sądu <text:s/>za umyślne przestępstwo ścigane z oskarżenia publicznego lub umyślne przestępstwo skarbowe,</text:p>
        </text:list-item>
        <text:list-item>
          <text:p text:style-name="P12">nieposzlakowana opinia,</text:p>
        </text:list-item>
        <text:list-item>
          <text:p text:style-name="P13">bardzo dobra znajomość obsługi komputera i <text:s/>programów biurowych, w szczególności Word i Excel.</text:p>
        </text:list-item>
      </text:list>
      <text:p text:style-name="P14"/>
      <text:list text:style-name="LFO2" text:continue-numbering="true">
        <text:list-item>
          <text:p text:style-name="P15">Wymagania dodatkowe:</text:p>
        </text:list-item>
      </text:list>
      <text:list text:style-name="LFO4" text:continue-numbering="true">
        <text:list-item>
          <text:p text:style-name="P16">wykształcenie średnie kierunkowe lub wyższe na <text:s/>kierunku: ekonomia, <text:s/>finanse, rachunkowość, kierunki pokrewne do<text:s/>wymienionych,</text:p>
        </text:list-item>
        <text:list-item>
          <text:p text:style-name="P17">2 lata stażu pracy w tym 1 rok w obszarze zgodnym z zadaniami na stanowisku; wymóg nie dotyczy kandydatów z wyższym <text:s/>wykształceniem kierunkowym,</text:p>
        </text:list-item>
        <text:list-item>
          <text:p text:style-name="P18"><text:span text:style-name="T19">znajomość przepisów: Karty Nauczyciela, Kodeksu pracy, ustawy o podatku dochodowym od osób fizycz</text:span><text:span text:style-name="T20">nych, ustawy o systemie ubezpieczeń społecznych, ustawa o świadczeniach pieniężnych z ubezpieczenia społecznego w razie choroby i macierzyństwa, ustawy o pracownikach samorządowych</text:span><text:span text:style-name="T21">,</text:span></text:p>
        </text:list-item>
        <text:list-item>
          <text:p text:style-name="P22">zdolności analityczne i <text:s/>komunikacyjne, sumienność, rzetelność, <text:s/>zorientowanie na samokształcenie,</text:p>
        </text:list-item>
        <text:list-item>
          <text:p text:style-name="P23">umiejętność współpracy w zespole, odporność na stres, dobra organizacja własnej pracy.</text:p>
        </text:list-item>
      </text:list>
      <text:p text:style-name="P24"/>
      <text:list text:style-name="LFO2" text:continue-numbering="true">
        <text:list-item>
          <text:p text:style-name="P25">Warunki pracy na stanowisku:</text:p>
        </text:list-item>
      </text:list>
      <text:list text:style-name="LFO5" text:continue-numbering="true">
        <text:list-item>
          <text:p text:style-name="P26">opis miejsca pracy: warunki bezpieczne, <text:s/>budynek 2-kondygnacyjny bez windy, brak toalet dla osób niepełnosprawnych, budynek nie jest dostosowany do wózków inwalidzkich, <text:s/>na stanowisku pracy brak specjalistycznych urządzeń umożliwiających pracę osobom niewidomym,</text:p>
        </text:list-item>
        <text:list-item>
          <text:p text:style-name="P27">praca biurowa (100%), praca przy komputerze, praca związana <text:s/>z przemieszczaniem się wewnątrz budynku i poza<text:s/>nim, praca związana z kontaktami telefonicznymi i osobistymi <text:s text:c="2"/>z pracownikami obsługiwanych <text:s/>jednostek,</text:p>
        </text:list-item>
        <text:list-item>
          <text:p text:style-name="P28">wymiar etatu: pełny</text:p>
        </text:list-item>
        <text:list-item>
          <text:p text:style-name="P29"><text:span text:style-name="T30">planowane zatrudnienie od<text:s/></text:span><text:span text:style-name="T31">01.10.2021r.</text:span></text:p>
        </text:list-item>
      </text:list>
      <text:p text:style-name="P32"/>
      <text:p text:style-name="P33"><text:s text:c="7"/>4.<text:s/><text:tab/>Wskaźnik zatrudnienia osób niepełnosprawnych w jednostce w miesiącu<text:s/>sierpniu 2021 r. tj. poprzedzającym datę upublicznienia ogłoszenia wynosił poniżej 6%.</text:p>
      <text:p text:style-name="P34"/>
      <text:p text:style-name="P35">5. Zakres głównych zadań wykonywanych na stanowisku:</text:p>
      <text:list text:style-name="LFO6" text:continue-numbering="true">
        <text:list-item>
          <text:p text:style-name="P36">prowadzenie bieżącej obsługi <text:s/>płacowej jednostek z wykorzystaniem programu płacowego, w tym <text:s/>naliczanie <text:s/>wynagrodzeń, zasiłków i innych świadczeń dla pracowników i zleceniobiorców, naliczanie potrąceń i pochodnych, sporządzanie list płac, <text:s/>prowadzenie wymaganej dokumentacji i <text:s/>ewidencji,</text:p>
        </text:list-item>
        <text:list-item>
          <text:p text:style-name="P37">terminowe prowadzenie <text:s/>rozliczeń finansowych <text:s/>dotyczących wynagrodzeń,<text:s/>pochodnych, składek, podatków, potrąceń,</text:p>
        </text:list-item>
        <text:list-item>
          <text:p text:style-name="P38">obsługa programu Płatnik, prowadzenie <text:s/>rozliczeń i korespondencji <text:s/>z ZUS i urzędami <text:s/>skarbowymi, <text:s text:c="2"/></text:p>
        </text:list-item>
        <text:list-item>
          <text:p text:style-name="P39">bieżąca obsługa petentów, w tym wystawianie zaświadczeń o wynagrodzeniach, zaświadczeń dla celów emerytalno-rentowych,</text:p>
        </text:list-item>
        <text:list-item>
          <text:p text:style-name="P40">udział w sporządzaniu sprawozdań dot. zatrudnienia i wynagrodzeń,</text:p>
        </text:list-item>
        <text:list-item>
          <text:p text:style-name="P41">współpraca z jednostkami obsługiwanymi oraz organem prowadzącym.</text:p>
        </text:list-item>
      </text:list>
      <text:p text:style-name="P42"/>
      <text:p text:style-name="P43">6. Wymagane dokumenty:</text:p>
      <text:list text:style-name="LFO7" text:continue-numbering="true">
        <text:list-item>
          <text:p text:style-name="P44">życiorys (CV) zawierający przebieg nauki i pracy zawodowej,</text:p>
        </text:list-item>
        <text:list-item>
          <text:p text:style-name="P45">list motywacyjny zawierający dane kontaktowe (nr telefonu oraz adres e-mail) w celu powiadomienia o zakwalifikowaniu <text:s/>się do postępowania kwalifikacyjnego,</text:p>
        </text:list-item>
        <text:list-item>
          <text:p text:style-name="P46">kserokopie dokumentów poświadczających wykształcenie,</text:p>
        </text:list-item>
        <text:list-item>
          <text:p text:style-name="P47">kwestionariusz osobowy,</text:p>
        </text:list-item>
        <text:list-item>
          <text:p text:style-name="P48">kserokopie świadectw pracy lub dokumentów potwierdzających<text:s/>pozostawanie w zatrudnieniu,</text:p>
        </text:list-item>
        <text:list-item>
          <text:p text:style-name="P49">oświadczenie kandydata, że <text:s/>posiada pełną zdolności do czynności prawnych, korzysta z pełni praw publicznych i nie był prawomocnie skazany <text:s/>za przestępstwo umyślne,</text:p>
        </text:list-item>
        <text:list-item>
          <text:p text:style-name="P50">oświadczenie kandydata o posiadaniu polskiego obywatelstwa,</text:p>
        </text:list-item>
        <text:list-item>
          <text:p text:style-name="P51">oświadczenie o zapoznaniu się z informacjami dot. przetwarzania danych osobowych,</text:p>
        </text:list-item>
        <text:list-item>
          <text:p text:style-name="P52">oświadczenie o przyjęciu do wiadomości <text:s/>faktu obowiązku publikacji <text:s/>w BIP danych osobowych (zgodnie z wymogami ustawy o pracownikach samorządowych),</text:p>
        </text:list-item>
        <text:list-item>
          <text:p text:style-name="P53">oświadczenie kandydata, że<text:s/>posiada nieposzlakowaną opinię,</text:p>
        </text:list-item>
      </text:list>
      <text:p text:style-name="P54"/>
      <text:p text:style-name="P55"><text:span text:style-name="T56">Kandydaci spełniający wymagania niezbędne uczestniczyć będą <text:s/>w postępowaniu <text:s/>kwalifikacyjnym obejmującym:</text:span></text:p>
      <text:p text:style-name="P57">Etap I- <text:s/>test <text:s/>z wiedzy z zakresu określonego <text:s/>w punktach <text:s/>1 f) oraz 2 c).</text:p>
      <text:p text:style-name="P58">Etap II- rozmowę kwalifikacyjną, w trakcie<text:s/>której weryfikowana będzie wiedza, w tym<text:s/><text:s/>z zakresu określonego <text:s/>w punktach <text:s/>1 f) oraz 2 c), a także<text:s/>predyspozycje kandydata oraz <text:s/>informacje zawarte w dokumentach <text:s/>aplikacyjnych.</text:p>
      <text:p text:style-name="P59"/>
      <text:p text:style-name="P60"><text:span text:style-name="T61">Komisja rekrutacyjna zastrzega sobie prawo do rezygnacji z Etapu I w przypadku, gdy liczba kandydatów spełniających wymagania<text:s/></text:span><text:span text:style-name="T62">niezbędne <text:s/>nie przekroczy 15 osób. <text:s text:c="2"/></text:span></text:p>
      <text:p text:style-name="P63"><text:span text:style-name="T64"><text:s/></text:span></text:p>
      <text:p text:style-name="P65"><text:span text:style-name="T66">O zakwalifikowaniu do uczestnictwa <text:s/>w postępowaniu wszyscy kandydaci zostaną powiadomieni mailowo lub telefonicznie.</text:span></text:p>
      <text:p text:style-name="P67"><text:span text:style-name="T68">Druki oświadczeń i <text:s/>kwestionariusza osobowego<text:s/></text:span><text:span text:style-name="T69"><text:s/>dostępne są na stronie <text:s/>Biuletynu Informacji Publicz</text:span><text:span text:style-name="T70">nej <text:s/></text:span></text:p>
      <text:p text:style-name="P71">(www.zopo.bipraciborz.pl) w zakładce Praca w ZOPO/ Aktualne nabory/ Druki do pobrania <text:s text:c="2"/>lub w <text:s/>sekretariacie Zespołu Obsługi Placówek Oświatowych <text:s/>w Raciborzu przy ul. Środkowej 3.</text:p>
      <text:p text:style-name="P72">Oświadczenia winny <text:s/>być własnoręcznie podpisane.</text:p>
      <text:p text:style-name="P73">Dokumenty aplikacyjne: list motywacyjny, CV, powinny być opatrzone klauzulą:</text:p>
      <text:p text:style-name="P74">„Wyrażam zgodę na przetwarzanie moich danych osobowych zawartych w przedstawionych przez mnie dokumentach na cele przeprowadzenia rekrutacji na stanowisko starszego referenta ds. płac przez<text:s/>Zespół Obsługi Placówek Oświatowych w Raciborzu. ul. Środkowa 3, 47-400 Racibórz”.</text:p>
      <text:p text:style-name="P75"/>
      <text:p text:style-name="P76">Wymagane dokumenty aplikacyjne należy składać <text:s text:c="2"/>w zamkniętej <text:s/>kopercie <text:s/>z adnotacją „Nabór na stanowisko <text:s/>starszego referenta ds. płac <text:s/>w ZOPO” <text:s/>w Sekretariacie <text:s/>Zespołu Obsługi Placówek Oświatowych w Raciborzu na I piętrze, lub za pośrednictwem poczty <text:s/>na adres ZOPO, ul. Środkowa 3, 47-400 Racibórz, w terminie</text:p>
      <text:p text:style-name="P77"><text:span text:style-name="T78">do 17.09.2021r.</text:span><text:span text:style-name="T79"><text:s/>(decyduje data wpływu do ZOPO).</text:span></text:p>
      <text:soft-page-break/>
      <text:p text:style-name="P80">Aplikacje, które wpłyną do Zespołu Obsługi Placówek Oświatowych po<text:s/>wyżej określonym terminie nie będą rozpatrywane.</text:p>
      <text:p text:style-name="P81">Informacja o wyniku naboru, zawierająca dane osoby zatrudnionej w wyniku <text:s/>przeprowadzonego naboru, będzie umieszczona na stronie internetowej Biuletynu Informacji Publicznej / www.zopo.bipraciborz.pl/ oraz na tablicy informacyjnej <text:s/>Zespołu Obsługi Placówek Oświatowych w Raciborzu.</text:p>
      <text:p text:style-name="P82">Szczegółowe informacje na temat naboru można uzyskać telefonicznie w sekretariacie ZOPO pod numerem 32 4152539.</text:p>
      <text:p text:style-name="P83"/>
      <text:p text:style-name="P84"><text:tab/><text:tab/><text:tab/><text:tab/><text:tab/><text:tab/><text:tab/><text:tab/><text:tab/>Dyrektor ZOPO</text:p>
      <text:p text:style-name="P85"/>
      <text:p text:style-name="P86"><text:s text:c="2"/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2Znak" style:display-name="Tekst podstawowy wcięty 2 Znak" style:family="text" style:parent-style-name="Domyślnaczcionkaakapitu">
      <style:text-properties style:font-name-asian="Times New Roman" style:font-name-complex="Times New Roman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="Calibri" style:font-name-asian="Times New Roman" style:font-name-complex="Calibri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la Szczepanek</meta:initial-creator>
    <dc:creator>Ewa Chylińska</dc:creator>
    <meta:creation-date>2021-09-02T07:32:00Z</meta:creation-date>
    <dc:date>2021-09-03T09:54:00Z</dc:date>
    <meta:print-date>2020-10-02T12:29:00Z</meta:print-date>
    <meta:template xlink:href="Normal" xlink:type="simple"/>
    <meta:editing-cycles>7</meta:editing-cycles>
    <meta:editing-duration>PT5100S</meta:editing-duration>
    <meta:document-statistic meta:page-count="4" meta:paragraph-count="12" meta:word-count="866" meta:character-count="6053" meta:row-count="43" meta:non-whitespace-character-count="5199"/>
  </office:meta>
</office:document-meta>
</file>