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Racibórz, dnia 2</text:span><text:span text:style-name="T3">7</text:span><text:span text:style-name="T4">.</text:span><text:span text:style-name="T5">09</text:span><text:span text:style-name="T6">.202</text:span><text:span text:style-name="T7">1</text:span><text:span text:style-name="T8">r.</text:span></text:p>
      <text:p text:style-name="P9"/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łącznik nr 8</text:span></text:p>
      <text:p text:style-name="P20"><text:tab/><text:tab/><text:tab/><text:tab/><text:tab/><text:tab/><text:tab/><text:tab/><text:tab/>do Regulaminu naboru na wolne</text:p>
      <text:p text:style-name="P21"><text:tab/><text:tab/><text:tab/><text:tab/><text:tab/><text:tab/><text:tab/><text:tab/><text:tab/>stanowisko urzędnicze oraz służby<text:s/><text:tab/><text:tab/><text:tab/><text:tab/><text:tab/><text:tab/><text:tab/><text:tab/><text:tab/><text:tab/>przygotowawczej w ZOPO</text:p>
      <text:p text:style-name="P22"/>
      <text:p text:style-name="P23"/>
      <text:p text:style-name="P24"/>
      <text:p text:style-name="P25"/>
      <text:p text:style-name="P26">Informacja o wynikach naboru</text:p>
      <text:p text:style-name="P27">na wolne<text:s/>stanowisko</text:p>
      <text:p text:style-name="P28">starszy referent ds.<text:s/>płac</text:p>
      <text:p text:style-name="P29">w Zespole Obsługi Placówek Oświatowych w Raciborzu</text:p>
      <text:p text:style-name="P30"/>
      <text:p text:style-name="P31"/>
      <text:p text:style-name="P32"/>
      <text:p text:style-name="P33"><text:tab/><text:tab/>Informujemy, że w wyniku przeprowadzonego naboru na stanowisko starszego referenta ds.<text:s/>płac<text:s/>została wybrana Pani<text:s/>Klaudia Tyrtania,<text:s/>zamieszkała w<text:s/>Pstrążnej.</text:p>
      <text:p text:style-name="P34"/>
      <text:p text:style-name="P35"/>
      <text:p text:style-name="P36">Uzasadnienie dokonanego wyboru:</text:p>
      <text:p text:style-name="P37"/>
      <text:p text:style-name="P38"/>
      <text:p text:style-name="P39">Kandydatka spełniła wymagania formalne i niezbędne, określone w ogłoszeniu o naborze.</text:p>
      <text:p text:style-name="P40">Podczas rozmowy kwalifikacyjnej oceniono<text:s/>pozytywnie<text:s/>predyspozycje i umiejętności kandydatki, pozwalające na prawidłowe<text:s/>wykonywanie zadań na stanowisku.</text:p>
      <text:p text:style-name="P41"/>
      <text:p text:style-name="P42"/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Komisja Rekrutacyj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lla Szczepanek</meta:initial-creator>
    <dc:creator>Lilla Szczepanek</dc:creator>
    <meta:creation-date>2019-08-02T12:42:00Z</meta:creation-date>
    <dc:date>2021-09-27T06:37:00Z</dc:date>
    <meta:print-date>2021-09-27T06:36:00Z</meta:print-date>
    <meta:template xlink:href="Normal" xlink:type="simple"/>
    <meta:editing-cycles>3</meta:editing-cycles>
    <meta:editing-duration>PT3420S</meta:editing-duration>
    <meta:document-statistic meta:page-count="1" meta:paragraph-count="1" meta:word-count="110" meta:character-count="771" meta:row-count="5" meta:non-whitespace-character-count="662"/>
  </office:meta>
</office:document-meta>
</file>