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Racibórz, dnia<text:s/></text:span><text:span text:style-name="T3">04.02.2022</text:span><text:span text:style-name="T4">r.</text:span></text:p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8</text:span></text:p>
      <text:p text:style-name="P16"><text:tab/><text:tab/><text:tab/><text:tab/><text:tab/><text:tab/><text:tab/><text:tab/><text:tab/>do Regulaminu naboru na wolne</text:p>
      <text:p text:style-name="P17"><text:tab/><text:tab/><text:tab/><text:tab/><text:tab/><text:tab/><text:tab/><text:tab/><text:tab/>stanowisko urzędnicze oraz służby<text:s/><text:tab/><text:tab/><text:tab/><text:tab/><text:tab/><text:tab/><text:tab/><text:tab/><text:tab/><text:tab/>przygotowawczej w ZOPO</text:p>
      <text:p text:style-name="P18"/>
      <text:p text:style-name="P19"/>
      <text:p text:style-name="P20"/>
      <text:p text:style-name="P21"/>
      <text:p text:style-name="P22">Informacja o wynikach naboru</text:p>
      <text:p text:style-name="P23">na wolne<text:s/>stanowisko</text:p>
      <text:p text:style-name="P24">starszy referent ds. księgowości międzyzakładowej<text:s/></text:p>
      <text:p text:style-name="P25">pracowniczej kasy zapomogowo-pożyczkowej (PKZP)</text:p>
      <text:p text:style-name="P26">w Zespole Obsługi Placówek Oświatowych w Raciborzu</text:p>
      <text:p text:style-name="P27"/>
      <text:p text:style-name="P28"/>
      <text:p text:style-name="P29"/>
      <text:p text:style-name="P30"><text:tab/><text:tab/>Informujemy, że w wyniku przeprowadzonego naboru na stanowisko starszego referenta ds.<text:s/>księgowości międzyzakładowej pracowniczej kasy zapomogowo-pożyczkowej (PKZP)<text:s/>została wybrana Pani<text:s/>Kamila Czerniej, zamieszkała w<text:s/>Raciborzu.</text:p>
      <text:p text:style-name="P31"/>
      <text:p text:style-name="P32"/>
      <text:p text:style-name="P33">Uzasadnienie dokonanego wyboru:</text:p>
      <text:p text:style-name="P34"/>
      <text:p text:style-name="P35"/>
      <text:p text:style-name="P36">Kandydatka spełniła wymagania formalne i niezbędne, określone w ogłoszeniu o naborze.</text:p>
      <text:p text:style-name="P37">Podczas rozmowy kwalifikacyjnej oceniono pozytywnie predyspozycje i umiejętności kandydatki, pozwalające na prawidłowe wykonywanie zadań na stanowisku.</text:p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omisja Rekrutacyj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la Szczepanek</meta:initial-creator>
    <dc:creator>Lilla Szczepanek</dc:creator>
    <meta:creation-date>2019-08-02T12:42:00Z</meta:creation-date>
    <dc:date>2022-02-04T13:47:00Z</dc:date>
    <meta:print-date>2022-02-04T13:46:00Z</meta:print-date>
    <meta:template xlink:href="Normal" xlink:type="simple"/>
    <meta:editing-cycles>4</meta:editing-cycles>
    <meta:editing-duration>PT3840S</meta:editing-duration>
    <meta:document-statistic meta:page-count="1" meta:paragraph-count="1" meta:word-count="130" meta:character-count="915" meta:row-count="6" meta:non-whitespace-character-count="786"/>
  </office:meta>
</office:document-meta>
</file>